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09cm" fo:margin-left="0cm" table:align="left" style:writing-mode="page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401cm"/>
    </style:style>
    <style:style style:name="Table1.C" style:family="table-column">
      <style:table-column-properties style:column-width="6.897cm"/>
    </style:style>
    <style:style style:name="Table1.D" style:family="table-column">
      <style:table-column-properties style:column-width="1.91cm"/>
    </style:style>
    <style:style style:name="Table1.E" style:family="table-column">
      <style:table-column-properties style:column-width="2.607cm"/>
    </style:style>
    <style:style style:name="Table1.F" style:family="table-column">
      <style:table-column-properties style:column-width="0.889cm"/>
    </style:style>
    <style:style style:name="Table1.G" style:family="table-column">
      <style:table-column-properties style:column-width="1.5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 style:data-style-name="N10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officeooo:rsid="006891f7" officeooo:paragraph-rsid="006891f7" style:font-size-asian="9pt" style:font-size-complex="9pt"/>
    </style:style>
    <style:style style:name="P2" style:family="paragraph" style:parent-style-name="Text_20_body">
      <style:text-properties officeooo:rsid="00660449" officeooo:paragraph-rsid="00660449" style:font-size-asian="10.5pt"/>
    </style:style>
    <style:style style:name="P3" style:family="paragraph" style:parent-style-name="Text_20_body">
      <style:paragraph-properties fo:text-align="center" style:justify-single-word="false"/>
      <style:text-properties officeooo:rsid="00a1163d" officeooo:paragraph-rsid="00a1163d"/>
    </style:style>
    <style:style style:name="P4" style:family="paragraph" style:parent-style-name="Text_20_body">
      <style:text-properties officeooo:rsid="00a1163d" officeooo:paragraph-rsid="00ac9f74"/>
    </style:style>
    <style:style style:name="P5" style:family="paragraph" style:parent-style-name="Text_20_body">
      <style:text-properties officeooo:rsid="00a1d013" officeooo:paragraph-rsid="00a1d013"/>
    </style:style>
    <style:style style:name="P6" style:family="paragraph" style:parent-style-name="Text_20_body">
      <style:text-properties officeooo:rsid="00aadbfb" officeooo:paragraph-rsid="00aadbfb"/>
    </style:style>
    <style:style style:name="P7" style:family="paragraph" style:parent-style-name="Text_20_body">
      <style:text-properties officeooo:rsid="00ac9f74" officeooo:paragraph-rsid="00ac9f74"/>
    </style:style>
    <style:style style:name="P8" style:family="paragraph" style:parent-style-name="Text_20_body">
      <style:text-properties officeooo:rsid="00b1c30e" officeooo:paragraph-rsid="00b1c30e"/>
    </style:style>
    <style:style style:name="P9" style:family="paragraph" style:parent-style-name="Title">
      <style:text-properties officeooo:rsid="00a1163d" officeooo:paragraph-rsid="00a1163d"/>
    </style:style>
    <style:style style:name="P10" style:family="paragraph" style:parent-style-name="Table_20_Contents">
      <style:paragraph-properties fo:text-align="justify" style:justify-single-word="false"/>
      <style:text-properties fo:font-size="9pt" officeooo:rsid="00a44543" officeooo:paragraph-rsid="00a44543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font-size="9pt" officeooo:rsid="00a44543" officeooo:paragraph-rsid="00a44543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officeooo:rsid="00a49db4" officeooo:paragraph-rsid="00a49db4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fo:font-size="9pt" officeooo:rsid="00a699a4" officeooo:paragraph-rsid="00a699a4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fo:font-size="9pt" officeooo:rsid="00a699a4" officeooo:paragraph-rsid="00a699a4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font-size="9pt" officeooo:rsid="00a8e5e8" officeooo:paragraph-rsid="00a8e5e8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fo:font-weight="bold" officeooo:rsid="00a44543" officeooo:paragraph-rsid="00a44543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9pt" fo:font-weight="bold" officeooo:rsid="00a699a4" officeooo:paragraph-rsid="00a699a4" style:font-size-asian="9pt" style:font-weight-asian="bold" style:font-size-complex="9pt" style:font-weight-complex="bold"/>
    </style:style>
    <style:style style:name="P18" style:family="paragraph" style:parent-style-name="Heading_20_1">
      <style:text-properties officeooo:rsid="00a1163d" officeooo:paragraph-rsid="00a1163d"/>
    </style:style>
    <style:style style:name="P19" style:family="paragraph" style:parent-style-name="Heading_20_1">
      <style:text-properties officeooo:rsid="00a1d013" officeooo:paragraph-rsid="00a1d013"/>
    </style:style>
    <style:style style:name="P20" style:family="paragraph" style:parent-style-name="Heading_20_1">
      <style:text-properties officeooo:rsid="00a44543" officeooo:paragraph-rsid="00a44543"/>
    </style:style>
    <style:style style:name="P21" style:family="paragraph" style:parent-style-name="Heading_20_1">
      <style:text-properties officeooo:rsid="00a914f3" officeooo:paragraph-rsid="00a914f3"/>
    </style:style>
    <style:style style:name="P22" style:family="paragraph" style:parent-style-name="Heading_20_1">
      <style:text-properties officeooo:rsid="00b1c30e" officeooo:paragraph-rsid="00b1c30e"/>
    </style:style>
    <style:style style:name="T1" style:family="text">
      <style:text-properties officeooo:rsid="00a354cb"/>
    </style:style>
    <style:style style:name="T2" style:family="text">
      <style:text-properties officeooo:rsid="00ac9f74"/>
    </style:style>
    <style:style style:name="T3" style:family="text">
      <style:text-properties officeooo:rsid="00ad914f"/>
    </style: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 des Projekts</text:p>
      <text:p text:style-name="P3">Namen der Projektmitglieder</text:p>
      <text:p text:style-name="P2"/>
      <text:h text:style-name="P18" text:outline-level="1">Zusammenfassung</text:h>
      <text:p text:style-name="P4">Kurze Beschreibung der Ausgangslage bzw. welches Problem durch das Projekt gelöst werden soll.</text:p>
      <text:p text:style-name="P4"><text:span text:style-name="T2">Z</text:span>usätzlich eine kurze Beschreibung, was das zu erstellende Embedded Device machen soll.</text:p>
      <text:h text:style-name="P19" text:outline-level="1">Hardware-Skizze</text:h>
      <text:p text:style-name="P5">Skizze des fertigen Geräts, falls es in einem besonderen Gehäuse sitzt.</text:p>
      <text:p text:style-name="P5">Blockdiagramm der wichtigsten Hardwarekomponenten <text:span text:style-name="T1">inkl. Hardwareschnittstellen.</text:span></text:p>
      <text:p text:style-name="P7">Anbindung an externe Geräte, Server im Internet, Cloud Dienste, …</text:p>
      <text:h text:style-name="P20" text:outline-level="1">Stückliste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6">Nr.</text:p>
          </table:table-cell>
          <table:table-cell table:style-name="Table1.A1" office:value-type="string">
            <text:p text:style-name="P16">Rubrik</text:p>
          </table:table-cell>
          <table:table-cell table:style-name="Table1.A1" office:value-type="string">
            <text:p text:style-name="P16">Beschreibung</text:p>
          </table:table-cell>
          <table:table-cell table:style-name="Table1.A1" office:value-type="string">
            <text:p text:style-name="P16">Lieferant</text:p>
          </table:table-cell>
          <table:table-cell table:style-name="Table1.A1" office:value-type="string">
            <text:p text:style-name="P16">Artikelnummer</text:p>
          </table:table-cell>
          <table:table-cell table:style-name="Table1.A1" office:value-type="string">
            <text:p text:style-name="P16">Anz.</text:p>
          </table:table-cell>
          <table:table-cell table:style-name="Table1.G1" office:value-type="string">
            <text:p text:style-name="P17">Preis</text:p>
          </table:table-cell>
        </table:table-row>
        <table:table-row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15">Systemboard</text:p>
          </table:table-cell>
          <table:table-cell table:style-name="Table1.A2" office:value-type="string">
            <text:p text:style-name="P13">Raspberry Pi 3 Model B</text:p>
          </table:table-cell>
          <table:table-cell table:style-name="Table1.A2" office:value-type="string">
            <text:p text:style-name="P13">Amazon</text:p>
          </table:table-cell>
          <table:table-cell table:style-name="Table1.A2" office:value-type="string">
            <text:p text:style-name="P13">B01CEFWQFA</text:p>
          </table:table-cell>
          <table:table-cell table:style-name="Table1.A2" office:value-type="string">
            <text:p text:style-name="P13">1</text:p>
          </table:table-cell>
          <table:table-cell table:style-name="Table1.G2" office:value-type="currency" office:currency="EUR" office:value="35.03">
            <text:p text:style-name="P14">35,03 €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>
            <text:p text:style-name="P11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>
            <text:p text:style-name="P11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>
            <text:p text:style-name="P11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>
            <text:p text:style-name="P11"/>
          </table:table-cell>
        </table:table-row>
      </table:table>
      <text:h text:style-name="P21" text:outline-level="1">Mensch-Maschine-Schnittstelle</text:h>
      <text:p text:style-name="P6">Beschreibung, wie das Gerät bedient wird.</text:p>
      <text:p text:style-name="P7">Ggf. ein Ablaufdiagramm oder Zustandsdiagramm.</text:p>
      <text:p text:style-name="P6"/>
      <text:p text:style-name="P6">Falls das Gerät ein Display besitzt, Skizze/Beschreibung aller Bildschirmseiten und welche Funktionen über die Knöpfe des Geräts ausgelöst werden können.</text:p>
      <text:p text:style-name="P6"/>
      <text:p text:style-name="P7">Falls das Gerät <text:span text:style-name="T3">über eine Weboberfläche oder App gesteuert werden kann, Skizze/Beschreibung aller Bildschirmseiten und der Funktionen, die sie steuern.</text:span></text:p>
      <text:h text:style-name="P22" text:outline-level="1">Bestandteile der Firmware</text:h>
      <text:p text:style-name="P8">Kurze Aufzählung der wichtigsten Firmware-Komponenten (Kernel, Init System, Fremde Programme, Bibliotheken, Laufzeitumgebungen, eigene Programme usw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page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font-size="8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style:writing-mode="page"/>
      <style:text-properties fo:font-size="12.5pt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color="#c5000b" fo:font-size="16pt" fo:text-shadow="1pt 1pt" fo:font-weight="bold" style:font-size-asian="28pt" style:font-weight-asian="bold" style:font-size-complex="28pt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style:writing-mode="page"/>
      <style:text-properties fo:font-variant="normal" fo:text-transform="none" style:use-window-font-color="true" fo:font-size="10pt" fo:font-style="normal" fo:text-shadow="none" fo:font-weight="bold" style:font-size-asian="115%" style:font-weight-asian="bold" style:font-size-complex="115%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6891f7" officeooo:paragraph-rsid="006891f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Schulmeister</meta:initial-creator>
    <meta:creation-date>2016-10-17T00:04:25.755310418</meta:creation-date>
    <dc:date>2016-12-05T04:39:26.218584053</dc:date>
    <dc:creator>Dennis Schulmeister</dc:creator>
    <meta:editing-duration>PT5H5M29S</meta:editing-duration>
    <meta:editing-cycles>160</meta:editing-cycles>
    <meta:generator>LibreOffice/5.2.3.3$Linux_X86_64 LibreOffice_project/20m0$Build-3</meta:generator>
    <meta:document-statistic meta:table-count="1" meta:image-count="0" meta:object-count="0" meta:page-count="1" meta:paragraph-count="32" meta:word-count="154" meta:character-count="1198" meta:non-whitespace-character-count="1076"/>
  </office:meta>
</office:document-meta>
</file>