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onsolas" svg:font-family="Consolas, 'Courier New', monospace"/>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9pt" fo:font-weight="bold" style:font-size-asian="9pt" style:font-weight-asian="bold" style:font-size-complex="9pt" style:font-weight-complex="bold"/>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Text_20_body">
      <style:text-properties fo:font-size="2pt" style:font-size-asian="1.75pt" style:font-size-complex="2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loext:contextual-spacing="false" fo:margin-top="0in" fo:margin-bottom="0in" fo:line-height="100%" fo:text-align="start" style:justify-single-word="false"/>
      <style:text-properties fo:color="#4c4c4c" fo:font-size="9pt" style:font-size-asian="9pt" style:font-size-complex="9pt"/>
    </style:style>
    <style:style style:name="P7" style:family="paragraph" style:parent-style-name="Text_20_body">
      <style:paragraph-properties loext:contextual-spacing="false" fo:margin-top="0in" fo:margin-bottom="0in" fo:line-height="100%" fo:text-align="start" style:justify-single-word="false"/>
    </style:style>
    <style:style style:name="P8" style:family="paragraph" style:parent-style-name="Table_20_Contents">
      <style:paragraph-properties loext:contextual-spacing="false" fo:margin-top="0in" fo:margin-bottom="0in" fo:line-height="100%" fo:text-align="start" style:justify-single-word="false"/>
      <style:text-properties fo:font-size="9pt" style:font-size-asian="9pt" style:font-size-complex="9pt"/>
    </style:style>
    <style:style style:name="P9" style:family="paragraph" style:parent-style-name="Text_20_body">
      <style:paragraph-properties fo:padding-left="0in" fo:padding-right="0in" fo:padding-top="0in" fo:padding-bottom="0.0291in" fo:border-left="none" fo:border-right="none" fo:border-top="none" fo:border-bottom="0.0008in solid #000000" style:join-border="false"/>
    </style:style>
    <style:style style:name="P10" style:family="paragraph" style:parent-style-name="List" style:list-style-name="L1"/>
    <style:style style:name="P11" style:family="paragraph" style:parent-style-name="List" style:list-style-name="L2"/>
    <style:style style:name="P12" style:family="paragraph" style:parent-style-name="List" style:list-style-name="L3"/>
    <style:style style:name="P13" style:family="paragraph" style:parent-style-name="List" style:list-style-name="L4"/>
    <style:style style:name="P14" style:family="paragraph" style:parent-style-name="Standard">
      <style:paragraph-properties style:line-height-at-least="0.198in"/>
      <style:text-properties fo:color="#d4d4d4" style:font-name="Consolas" fo:font-size="10.5pt" fo:font-weight="normal" fo:background-color="#1e1e1e"/>
    </style:style>
    <style:style style:name="P15" style:family="paragraph" style:parent-style-name="Standard">
      <style:text-properties fo:color="#6a9955" style:font-name="Consolas" fo:font-size="10.5pt" fo:font-weight="normal" fo:background-color="#1e1e1e"/>
    </style:style>
    <style:style style:name="P16" style:family="paragraph" style:parent-style-name="Standard">
      <style:paragraph-properties style:line-height-at-least="0.198in"/>
      <style:text-properties fo:color="#6a9955" style:font-name="Consolas" fo:font-size="10.5pt" fo:font-weight="normal" fo:background-color="#1e1e1e"/>
    </style:style>
    <style:style style:name="P17" style:family="paragraph" style:parent-style-name="Standard">
      <style:paragraph-properties style:line-height-at-least="0.198in"/>
      <style:text-properties fo:color="#ce9178" style:font-name="Consolas" fo:font-size="10.5pt" fo:font-weight="normal" fo:background-color="#1e1e1e"/>
    </style:style>
    <style:style style:name="P18" style:family="paragraph" style:parent-style-name="Standard">
      <style:paragraph-properties style:line-height-at-least="0.198in"/>
      <style:text-properties fo:color="#c586c0" style:font-name="Consolas" fo:font-size="10.5pt" fo:font-weight="normal" fo:background-color="#1e1e1e"/>
    </style:style>
    <style:style style:name="P19" style:family="paragraph" style:parent-style-name="Standard">
      <style:paragraph-properties style:line-height-at-least="0.198in"/>
      <style:text-properties fo:color="#dcdcaa" style:font-name="Consolas" fo:font-size="10.5pt" fo:font-weight="normal" fo:background-color="#1e1e1e"/>
    </style:style>
    <style:style style:name="P20" style:family="paragraph" style:parent-style-name="Standard">
      <style:paragraph-properties style:line-height-at-least="0.198in"/>
    </style:style>
    <style:style style:name="P21" style:family="paragraph" style:parent-style-name="Liste_20_mit_20_Aufgaben" style:list-style-name="L5"/>
    <style:style style:name="P22" style:family="paragraph" style:parent-style-name="Liste_20_mit_20_Aufgaben" style:list-style-name="L6"/>
    <style:style style:name="P23" style:family="paragraph" style:parent-style-name="Liste_20_mit_20_Aufgaben" style:list-style-name="L7"/>
    <style:style style:name="P24" style:family="paragraph" style:parent-style-name="Liste_20_mit_20_Aufgaben" style:list-style-name="L8"/>
    <style:style style:name="P25" style:family="paragraph" style:parent-style-name="Liste_20_mit_20_Aufgaben" style:list-style-name="L8">
      <style:text-properties style:text-underline-style="none"/>
    </style:style>
    <style:style style:name="P26" style:family="paragraph" style:parent-style-name="Liste_20_mit_20_Aufgaben" style:list-style-name="L6">
      <style:paragraph-properties fo:margin-top="0in" fo:margin-bottom="0.1181in" fo:hyphenation-ladder-count="no-limit"/>
      <style:text-properties fo:hyphenate="true" fo:hyphenation-remain-char-count="2" fo:hyphenation-push-char-count="2"/>
    </style:style>
    <style:style style:name="P27" style:family="paragraph" style:parent-style-name="Text_20_body" style:master-page-name="">
      <style:paragraph-properties loext:contextual-spacing="false" style:page-number="auto" fo:break-before="page"/>
      <style:text-properties fo:color="#4c4c4c" fo:font-size="9pt" style:font-size-asian="9pt" style:font-size-complex="9pt"/>
    </style:style>
    <style:style style:name="T1" style:family="text">
      <style:text-properties fo:font-style="italic" style:font-style-asian="italic" style:font-style-complex="italic"/>
    </style:style>
    <style:style style:name="T2" style:family="text">
      <style:text-properties style:font-name="Liberation Mono" fo:font-size="9pt" style:font-size-asian="9pt" style:font-size-complex="9pt"/>
    </style:style>
    <style:style style:name="T3" style:family="text">
      <style:text-properties style:font-size-complex="9pt"/>
    </style:style>
    <style:style style:name="T4" style:family="text">
      <style:text-properties fo:color="#800000"/>
    </style:style>
    <style:style style:name="T5" style:family="text">
      <style:text-properties fo:color="#800000" style:text-underline-style="none"/>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size-asian="12pt" style:font-name-complex="FreeSans1"/>
    </style:style>
    <style:style style:name="T8" style:family="text">
      <style:text-properties style:text-underline-style="none"/>
    </style:style>
    <style:style style:name="T9" style:family="text">
      <style:text-properties fo:color="#cc0000" fo:font-size="8pt" fo:font-weight="bold" style:font-size-asian="8pt" style:font-weight-asian="bold" style:font-size-complex="8pt" style:font-weight-complex="bold"/>
    </style:style>
    <style:style style:name="T10" style:family="text">
      <style:text-properties fo:color="#94bd5e" fo:font-size="8pt" style:font-size-asian="8pt" style:font-size-complex="8pt"/>
    </style:style>
    <style:style style:name="T11" style:family="text">
      <style:text-properties fo:color="#808080" fo:font-size="8pt" style:font-size-asian="8pt" style:font-size-complex="8pt"/>
    </style:style>
    <style:style style:name="T12" style:family="text">
      <style:text-properties text:display="none"/>
    </style:style>
    <style:style style:name="T13" style:family="text">
      <style:text-properties fo:font-size="10pt" style:font-size-asian="10pt" style:font-size-complex="10pt"/>
    </style:style>
    <style:style style:name="T14" style:family="text">
      <style:text-properties fo:color="#4c4c4c" fo:font-size="9pt" style:font-size-asian="9pt" style:font-size-complex="9pt"/>
    </style:style>
    <style:style style:name="T15" style:family="text">
      <style:text-properties fo:color="#4c4c4c" fo:font-size="9pt" fo:font-weight="bold" style:font-size-asian="9pt" style:font-weight-asian="bold" style:font-size-complex="9pt" style:font-weight-complex="bold"/>
    </style:style>
    <style:style style:name="T16" style:family="text">
      <style:text-properties fo:color="#4c4c4c" fo:font-size="9pt" fo:font-weight="normal" style:font-size-asian="9pt" style:font-weight-asian="normal" style:font-size-complex="9pt" style:font-weight-complex="normal"/>
    </style:style>
    <style:style style:name="T17" style:family="text">
      <style:text-properties fo:color="#000080" fo:font-size="9pt" style:font-size-asian="9pt" style:font-size-complex="9pt"/>
    </style:style>
    <style:style style:name="T18" style:family="text">
      <style:text-properties fo:font-size="9pt" style:font-size-asian="9pt" style:font-size-complex="9pt"/>
    </style:style>
    <style:style style:name="T19" style:family="text">
      <style:text-properties fo:color="#999999"/>
    </style:style>
    <style:style style:name="T20" style:family="text">
      <style:text-properties fo:language="en" fo:country="US"/>
    </style:style>
    <style:style style:name="T21" style:family="text">
      <style:text-properties fo:language="de" fo:country="DE"/>
    </style:style>
    <style:style style:name="T22" style:family="text">
      <style:text-properties style:font-size-asian="12pt" style:font-name-complex="FreeSans1"/>
    </style:style>
    <style:style style:name="T23" style:family="text">
      <style:text-properties fo:color="#dcdcaa"/>
    </style:style>
    <style:style style:name="T24" style:family="text">
      <style:text-properties fo:color="#c586c0"/>
    </style:style>
    <style:style style:name="T25" style:family="text">
      <style:text-properties fo:color="#ce9178"/>
    </style:style>
    <style:style style:name="T26" style:family="text">
      <style:text-properties fo:color="#9cdcf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aktischer Einstieg in Linux</text:p>
      <text:p text:style-name="P5"><text:span text:style-name="T13"><text:s/>Dennis Schulmeister-Zimolong, </text:span><text:a xlink:type="simple" xlink:href="mailto:dhbw@windows3.de" text:style-name="Internet_20_link" text:visited-style-name="Visited_20_Internet_20_Link"><text:span text:style-name="T13">dhbw@windows3.de</text:span></text:a></text:p>
      <text:h text:style-name="Heading_20_1" text:outline-level="1">Aufgabe 1: Vorbereitung</text:h>
      <text:p text:style-name="Text_20_body">Für die Bearbeitung der folgenden Aufgaben benötigst du die am Anfang des Projekts zur Verfügung gestellte virtuelle Maschine. Falls diese noch nicht auf deinem Laptop eingerichtet ist, folge erst der Anleitung aus dem Vorlesungsskript.</text:p>
      <text:h text:style-name="Heading_20_1" text:outline-level="1">Aufgabe 2: Erste Schritte mit Linux</text:h>
      <text:p text:style-name="Text_20_body">a) Deine ersten Gehversuche mit Linux kannst du auf einem beliebigen Linux-System machen. Der Einfachheit halber verwenden wir hierfür die virtuelle Maschine, mit wir später auch die Firmware Images bauen werden. Starte daher die VM und melde dich sich <text:span text:style-name="T6">mit SSH</text:span> (nicht über das Bildschirm-Fenster von VirtualBox!) an. Anschließend führe folgende Aktionen aus:</text:p>
      <text:list xml:id="list8694444399633183270" text:style-name="L5">
        <text:list-item>
          <text:p text:style-name="P21">Finde den exakten Pfad des aktuellen Arbeitsverzeichnisses heraus.<text:line-break/><text:span text:style-name="T4">Befehl:</text:span> <text:span text:style-name="T20">pwd</text:span><text:span text:style-name="T6"> <text:s text:c="67"/></text:span><text:span text:style-name="T8"><text:s/></text:span></text:p>
        </text:list-item>
        <text:list-item>
          <text:p text:style-name="P21">Wechsele in das Verzeichnis <text:span text:style-name="Source_20_Text"><text:span text:style-name="T3">~/debian/boot</text:span></text:span><text:span text:style-name="T2">.</text:span><text:line-break/><text:span text:style-name="T4">Befehl:</text:span> <text:span text:style-name="T20">cd <text:s/></text:span><text:span text:style-name="T21">~/debian/boot</text:span><text:span text:style-name="T6"> <text:s text:c="67"/></text:span><text:span text:style-name="T8"><text:s/></text:span></text:p>
        </text:list-item>
        <text:list-item>
          <text:p text:style-name="P21">Lasse dir alle Dateien im aktuellen Verzeichnis anzeigen.<text:line-break/><text:span text:style-name="T4">Befehl</text:span><text:span text:style-name="T4">:</text:span> ls -alh<text:span text:style-name="T6"> <text:s text:c="67"/></text:span><text:span text:style-name="T8"><text:s/></text:span></text:p>
        </text:list-item>
        <text:list-item>
          <text:p text:style-name="P21">Lasse dir alle Dateien, deren Namen die Buchstaben <text:span text:style-name="Source_20_Text"><text:span text:style-name="T3">bcm</text:span></text:span> enthalten, anzeigen.<text:line-break/><text:span text:style-name="T4">Befehl:</text:span> ls | grep bcm<text:span text:style-name="T6"> <text:s text:c="67"/></text:span><text:span text:style-name="T8"><text:s/></text:span></text:p>
        </text:list-item>
        <text:list-item>
          <text:p text:style-name="P21">Wechsel zurück in das Home-Verzeichnis.<text:line-break/><text:span text:style-name="T4">Befehl</text:span><text:span text:style-name="T4">:</text:span> cd ~<text:span text:style-name="T6"> <text:s text:c="67"/></text:span><text:span text:style-name="T8"><text:s/></text:span></text:p>
        </text:list-item>
        <text:list-item>
          <text:p text:style-name="P21">Finde heraus, welchen Dateityp die Datei <text:span text:style-name="Source_20_Text">db-dbuild</text:span><text:span text:style-name="Source_20_Text">.sh</text:span> hat.<text:line-break/><text:span text:style-name="T4">Befehl</text:span><text:span text:style-name="T4">:</text:span> file db-build.sh<text:span text:style-name="T6"> <text:s text:c="67"/></text:span><text:span text:style-name="T8"><text:s/></text:span></text:p>
        </text:list-item>
        <text:list-item>
          <text:p text:style-name="P21">Gebe den Inhalt der Datei <text:span text:style-name="Source_20_Text">db-dbuild</text:span><text:span text:style-name="Source_20_Text">.sh</text:span> auf der Konsole aus (zwei Möglichkeiten):<text:line-break/><text:span text:style-name="T4">Befehl 1</text:span><text:span text:style-name="T4">:</text:span> less db-build.sh<text:span text:style-name="T6"> <text:s text:c="67"/></text:span><text:span text:style-name="T8"><text:s/></text:span><text:line-break/><text:span text:style-name="T4">Befehl 2</text:span><text:span text:style-name="T4">:</text:span> more db-build.sh<text:span text:style-name="T6"> <text:s text:c="67"/></text:span><text:span text:style-name="T8"><text:s/></text:span></text:p>
        </text:list-item>
      </text:list>
      <text:p text:style-name="Text_20_body"><text:soft-page-break/>b) Herzlichen Glückwunsch. Du weißt nun, wie man sich in der Konsole umschauen kann. Als nächstes bearbeiten wir ein paar Dateien. Hierfür wechsele in das Verzeichnis <text:span text:style-name="Source_20_Text">~/shared</text:span> und führe darin die folgenden Aktionen aus:</text:p>
      <text:list xml:id="list749885467788514102" text:style-name="L6">
        <text:list-item>
          <text:p text:style-name="P22">Lege ein Verzeichnis namens <text:span text:style-name="Source_20_Text">tutorial</text:span> an:<text:line-break/><text:span text:style-name="T4">Befehl</text:span><text:span text:style-name="T4">:</text:span> mkdir tutorial<text:span text:style-name="T6"> <text:s text:c="67"/></text:span><text:span text:style-name="T8"><text:s/></text:span></text:p>
        </text:list-item>
        <text:list-item>
          <text:p text:style-name="P22">Lege die Verzeichniskette <text:span text:style-name="Source_20_Text">tutorial/first-steps/directories</text:span> an (ein Befehl):<text:line-break/><text:span text:style-name="T4">Befehl</text:span><text:span text:style-name="T4">:</text:span> mkdir -p tutorial/first-steps/directories<text:span text:style-name="T6"> <text:s text:c="67"/></text:span><text:span text:style-name="T8"><text:s/></text:span></text:p>
        </text:list-item>
        <text:list-item>
          <text:p text:style-name="P22">Wechsele in das Verzeichnis <text:span text:style-name="Source_20_Text">tutorial</text:span> und lege darin die Datei <text:span text:style-name="Source_20_Text">readme.txt</text:span> an:<text:line-break/><text:span text:style-name="T4">Befehl </text:span><text:span text:style-name="T4">1</text:span><text:span text:style-name="T4">:</text:span> cd ~/shared/tutorial<text:span text:style-name="T6"> <text:s text:c="67"/></text:span><text:span text:style-name="T8"><text:s/></text:span></text:p>
          <text:p text:style-name="P22"><text:span text:style-name="T5">Befehl 2:</text:span><text:span text:style-name="T8"> touch readme.txt</text:span><text:span text:style-name="T6"> <text:s text:c="67"/></text:span><text:span text:style-name="T8"><text:s/></text:span></text:p>
        </text:list-item>
        <text:list-item>
          <text:p text:style-name="P22">Lege eine Datei namens <text:span text:style-name="Source_20_Text">hallo.txt</text:span> und dem Inhalt „Linux ist klasse!“ an (ohne Editor):<text:line-break/><text:span text:style-name="T4">Befehl:</text:span> echo „Linux ist klasse!“ &gt; hallo.txt<text:span text:style-name="T6"> <text:s text:c="67"/></text:span><text:span text:style-name="T8"><text:s/></text:span></text:p>
        </text:list-item>
        <text:list-item>
          <text:p text:style-name="P22">Hänge eine weitere Textzeile an die Datei <text:span text:style-name="Source_20_Text">hallo.txt</text:span> an (ohne Editor):<text:line-break/><text:span text:style-name="T4">Befehl:</text:span> echo „eine weitere Textzeile“ &gt;&gt; hallo.txt<text:span text:style-name="T6"> <text:s text:c="67"/></text:span><text:span text:style-name="T8"><text:s/></text:span></text:p>
        </text:list-item>
        <text:list-item>
          <text:p text:style-name="P22">Benenne die Datei <text:span text:style-name="Source_20_Text">hallo.txt</text:span> in <text:span text:style-name="Source_20_Text">linux.txt</text:span> um:<text:line-break/><text:span text:style-name="T4">Befehl:</text:span> mv hallo.txt linux.txt<text:span text:style-name="T6"> <text:s text:c="67"/></text:span><text:span text:style-name="T8"><text:s/></text:span></text:p>
        </text:list-item>
        <text:list-item>
          <text:p text:style-name="P26">Benenne das Verzeichnis <text:span text:style-name="Source_20_Text">tutorial</text:span> in <text:span text:style-name="Source_20_Text">beispiel</text:span> um:<text:line-break/><text:span text:style-name="T4">Befehl:</text:span> <text:s/><text:span text:style-name="T22">mv ~/shared/tutorial ~/shared/beispiel</text:span><text:span text:style-name="T7"> </text:span><text:span text:style-name="T6"><text:s text:c="67"/></text:span><text:span text:style-name="T8"><text:s/></text:span></text:p>
        </text:list-item>
        <text:list-item>
          <text:p text:style-name="P22">Erzeuge ein Verzeichnis namens <text:span text:style-name="Source_20_Text">beispiel2</text:span> und kopiere alle *.txt-Dateien dorthin:<text:line-break/><text:span text:style-name="T4">Befehl 1:</text:span> mkdir beispiel2<text:span text:style-name="T6"> <text:s text:c="67"/></text:span><text:span text:style-name="T8"><text:s/></text:span></text:p>
          <text:p text:style-name="P22"><text:span text:style-name="T5">Befehl 2:</text:span><text:span text:style-name="T8"> cp *.txt beispiel2</text:span><text:span text:style-name="T6"> <text:s text:c="67"/></text:span><text:span text:style-name="T8"><text:s/></text:span></text:p>
        </text:list-item>
        <text:list-item>
          <text:p text:style-name="P22">Lösche die Verzeichnisse <text:span text:style-name="Source_20_Text">beispiel</text:span> mit all seinen Unterverzeichnissen:<text:line-break/><text:span text:style-name="T4">Befehl:</text:span> rm -r beispiel<text:span text:style-name="T6"> <text:s text:c="67"/></text:span><text:span text:style-name="T8"><text:s/></text:span></text:p>
        </text:list-item>
      </text:list>
      <text:p text:style-name="Text_20_body"><text:soft-page-break/>c) Als nächstes bearbeiten wir ein paar Dateien. Dies ist unter Linux besonders wichtig, da fast alle Einstellungen in Textdateien hinterlegt werden:</text:p>
      <text:list xml:id="list2286109008517010218" text:style-name="L7">
        <text:list-item>
          <text:p text:style-name="P23">Öffne die Datei <text:span text:style-name="Source_20_Text">~/db-build.sh</text:span> in einem Texteditor.<text:line-break/><text:span text:style-name="T4">Befehl:</text:span> nano ~/db-build.sh<text:span text:style-name="T6"> <text:s text:c="67"/></text:span><text:span text:style-name="T8"><text:s/></text:span></text:p>
        </text:list-item>
        <text:list-item>
          <text:p text:style-name="P23">Suche nach allen Vorkommen des Worts „<text:span text:style-name="Source_20_Text">print_info</text:span>“ in der Datei:<text:line-break/><text:span text:style-name="T4">Tastatureingabe</text:span><text:span text:style-name="T4">:</text:span> Strg+W print_info Enter<text:span text:style-name="T6"> <text:s text:c="67"/></text:span><text:span text:style-name="T8"><text:s/></text:span></text:p>
        </text:list-item>
        <text:list-item>
          <text:p text:style-name="P23">Beende den Editor ohne zu sichern:<text:line-break/><text:span text:style-name="T4">Tastatureingabe</text:span><text:span text:style-name="T4">:</text:span> Strg+X n<text:span text:style-name="T6"> <text:s text:c="67"/></text:span><text:span text:style-name="T8"><text:s/></text:span></text:p>
        </text:list-item>
        <text:list-item>
          <text:p text:style-name="P23">Öffne nun die Datei <text:span text:style-name="Source_20_Text">~/shared/beispiel2/linux.txt</text:span> aus der vorherigen Aufgabe:<text:line-break/><text:span text:style-name="T4">Befehl</text:span><text:span text:style-name="T4">:</text:span> nano ~/shared/beispiel2/linux.txt<text:span text:style-name="T6"> <text:s text:c="67"/></text:span><text:span text:style-name="T8"><text:s/></text:span></text:p>
        </text:list-item>
        <text:list-item>
          <text:p text:style-name="P23">Schreibe mehrere Zeilen in die Datei und speichere sie, ohne den Editor zu verlassen:<text:line-break/><text:span text:style-name="T4">Tastatureingabe:</text:span> mehrere Enter Zeilen Strg+O Enter<text:span text:style-name="T6"> <text:s text:c="67"/></text:span><text:span text:style-name="T8"><text:s/></text:span></text:p>
        </text:list-item>
        <text:list-item>
          <text:p text:style-name="P23">Schneide die ersten drei Zielen aus und sichere diese in der Zwischenablage:<text:line-break/><text:span text:style-name="T4">Tastatureingabe</text:span><text:span text:style-name="T4">:</text:span> Strg+Y Strg+K Strg+K Strg+K<text:span text:style-name="T6"> <text:s text:c="67"/></text:span><text:span text:style-name="T8"><text:s/></text:span></text:p>
        </text:list-item>
        <text:list-item>
          <text:p text:style-name="P23">Füge die eben ausgeschnittenen Zeilen am Ende der Datei wieder ein:<text:line-break/><text:span text:style-name="T4">Tastatureingabe</text:span><text:span text:style-name="T4">:</text:span> Strg+V Strg+U<text:span text:style-name="T6"> <text:s text:c="67"/></text:span><text:span text:style-name="T8"><text:s/></text:span></text:p>
        </text:list-item>
        <text:list-item>
          <text:p text:style-name="P23">Beende den Editor:<text:line-break/><text:span text:style-name="T4">Tastatureingabe:</text:span> Strg+X Y Enter<text:span text:style-name="T6"> <text:s text:c="67"/></text:span><text:span text:style-name="T8"><text:s/></text:span></text:p>
        </text:list-item>
      </text:list>
      <text:p text:style-name="Text_20_body">d) Nun wollen wir ein paar Programme ausführen und uns anschauen, wie man laufende Programme überwachen kann. Immer noch im Verzeichnis <text:span text:style-name="Source_20_Text">~/shared</text:span> führe hierzu folgende Aktionen aus:</text:p>
      <text:list xml:id="list5125502295047090181" text:style-name="L8">
        <text:list-item>
          <text:p text:style-name="P24">Schreibe den Inhalt des aktuellen Verzeichnisses in die Datei <text:span text:style-name="Source_20_Text">inhalt.txt</text:span>:<text:line-break/><text:span text:style-name="T4">Befehl:</text:span> ls &gt; inhalt.txt<text:span text:style-name="T6"> <text:s text:c="67"/></text:span><text:span text:style-name="T8"><text:s/></text:span></text:p>
        </text:list-item>
        <text:list-item>
          <text:p text:style-name="P24">Starte den Befehl <text:span text:style-name="Source_20_Text">less inhalt.txt</text:span> im Hintergrund:<text:line-break/><text:span text:style-name="T4">Befehl:</text:span> less inhalt.txt &amp;<text:span text:style-name="T6"> <text:s text:c="67"/></text:span><text:span text:style-name="T8"><text:s/></text:span></text:p>
        </text:list-item>
        <text:list-item>
          <text:p text:style-name="P25"><text:soft-page-break/>Hole <text:span text:style-name="Source_20_Text">less</text:span> wieder in den Vordergrund:<text:line-break/><text:span text:style-name="T4">Befehl</text:span><text:span text:style-name="T4">:</text:span> fg<text:span text:style-name="T6"> <text:s text:c="64"/>. <text:s text:c="2"/></text:span><text:s/></text:p>
        </text:list-item>
        <text:list-item>
          <text:p text:style-name="P25">Starte <text:span text:style-name="Source_20_Text">man man</text:span> im Hintergrund:<text:line-break/><text:span text:style-name="T4">Befehl:</text:span> man man &amp;<text:span text:style-name="T6"> <text:s text:c="67"/></text:span><text:s/></text:p>
        </text:list-item>
        <text:list-item>
          <text:p text:style-name="P25">Beende <text:span text:style-name="Source_20_Text">man</text:span>, indem du <text:span text:style-name="Source_20_Text">SIGTERM</text:span> an den Prozess schickst:<text:line-break/><text:span text:style-name="T4">Befehl</text:span><text:span text:style-name="T4">:</text:span> kill $(pidof man)<text:span text:style-name="T6"> <text:s text:c="67"/></text:span><text:s/></text:p>
        </text:list-item>
        <text:list-item>
          <text:p text:style-name="P25">Lasse dir alle vom aktuellen Benutzer gestarteten Programm anzeigen:<text:line-break/><text:span text:style-name="T4">Befehl</text:span><text:span text:style-name="T4">:</text:span> ps<text:span text:style-name="T6"> <text:s text:c="67"/></text:span><text:s/></text:p>
        </text:list-item>
        <text:list-item>
          <text:p text:style-name="P25">Lassen dir alle laufenden Programme aller Benutzer anzeigen (zwei Möglichkeiten):<text:line-break/><text:span text:style-name="T4">Befehl 1:</text:span> ps ax<text:span text:style-name="T6"> <text:s text:c="67"/></text:span><text:s/><text:line-break/><text:span text:style-name="T4">Befehl 2:</text:span> pstree<text:span text:style-name="T6"> <text:s text:c="67"/></text:span><text:s/></text:p>
        </text:list-item>
        <text:list-item>
          <text:p text:style-name="P25">Suche nach der Prozess ID des ssh-Dienstes:<text:line-break/><text:span text:style-name="T4">Befehl</text:span><text:span text:style-name="T4">:</text:span> ps ax | grep ssh<text:span text:style-name="T6"> <text:s text:c="67"/></text:span><text:s/></text:p>
        </text:list-item>
      </text:list>
      <text:h text:style-name="Heading_20_1" text:outline-level="1">Aufgabe 3: Eigene Skripte schreiben</text:h>
      <text:p text:style-name="Kapitelangabe"/>
      <text:p text:style-name="P15">#! /bin/sh</text:p>
      <text:p text:style-name="P14"><text:span text:style-name="T23">set</text:span> -e</text:p>
      <text:p text:style-name="P20"/>
      <text:p text:style-name="P16"># Buildroot initialisieren (minimale Konfiguration)</text:p>
      <text:p text:style-name="P14"><text:span text:style-name="T23">initializeBuildroot</text:span>() {</text:p>
      <text:p text:style-name="P14"><text:span text:style-name="T23">cd</text:span> ~/buildroot</text:p>
      <text:p text:style-name="P14">make BR2_EXTERNAL=../custom O=../make dhbw_minimal_defconfig</text:p>
      <text:p text:style-name="P14"><text:span text:style-name="T23">cd</text:span> ..</text:p>
      <text:p text:style-name="P14">}</text:p>
      <text:p text:style-name="P20"/>
      <text:p text:style-name="P16"># Buildroot-Menü aufrufen</text:p>
      <text:p text:style-name="P14"><text:span text:style-name="T23">openBuildrootMenu</text:span>() {</text:p>
      <text:p text:style-name="P14"><text:span text:style-name="T23">cd</text:span> ~/make</text:p>
      <text:p text:style-name="P14">make menuconfig</text:p>
      <text:p text:style-name="P14">}</text:p>
      <text:p text:style-name="P20"/>
      <text:p text:style-name="P16"># Firmware mit Buildroot bauen</text:p>
      <text:p text:style-name="P14"><text:soft-page-break/><text:span text:style-name="T23">buildBuildroot</text:span>() {</text:p>
      <text:p text:style-name="P14"><text:span text:style-name="T23">cd</text:span> ~/make</text:p>
      <text:p text:style-name="P14">make</text:p>
      <text:p text:style-name="P14">}</text:p>
      <text:p text:style-name="P20"/>
      <text:p text:style-name="P16"># sdcard.img nach ~/shared kopieren (Buildroot)</text:p>
      <text:p text:style-name="P14"><text:span text:style-name="T23">copyBuildrootImgToShared</text:span>() {</text:p>
      <text:p text:style-name="P14">cp ~/make/images/sdcard.img ~/shared</text:p>
      <text:p text:style-name="P14">}</text:p>
      <text:p text:style-name="P20"/>
      <text:p text:style-name="P16"># Firmware mit Debootstrap bauen</text:p>
      <text:p text:style-name="P14"><text:span text:style-name="T23">buildDeboootstrap</text:span>() {</text:p>
      <text:p text:style-name="P14"><text:span text:style-name="T23">cd</text:span> ~</text:p>
      <text:p text:style-name="P14">./db-build.sh</text:p>
      <text:p text:style-name="P14">}</text:p>
      <text:p text:style-name="P20"/>
      <text:p text:style-name="P16"># sdcard.img nach ~/shared kopieren (Debootstrap)</text:p>
      <text:p text:style-name="P14"><text:span text:style-name="T23">copyDebootstrapImgToShared</text:span>() {</text:p>
      <text:p text:style-name="P14">cp ~/out/debian/sdcard.img ~/shared</text:p>
      <text:p text:style-name="P14">}</text:p>
      <text:p text:style-name="P20"/>
      <text:p text:style-name="P14">auswahl=</text:p>
      <text:p text:style-name="P20"/>
      <text:p text:style-name="P14"><text:span text:style-name="T24">until</text:span> [ <text:span text:style-name="T25">"</text:span><text:span text:style-name="T26">$auswahl</text:span><text:span text:style-name="T25">"</text:span> = <text:span text:style-name="T25">"E"</text:span> ] || [ <text:span text:style-name="T25">"</text:span><text:span text:style-name="T26">$auswahl</text:span><text:span text:style-name="T25">"</text:span> = <text:span text:style-name="T25">"e"</text:span> ]; <text:span text:style-name="T24">do</text:span></text:p>
      <text:p text:style-name="P14">cat &lt;&lt;<text:span text:style-name="T24">EOF</text:span></text:p>
      <text:p text:style-name="P17">WICHTIGE AUFGABEN</text:p>
      <text:p text:style-name="P20"/>
      <text:p text:style-name="P17">Buildroot</text:p>
      <text:p text:style-name="P17">[1] Buildroot initialisieren</text:p>
      <text:p text:style-name="P17">[2] Buildrootmenü aufrufen</text:p>
      <text:p text:style-name="P17">[3] Firmware mit Buildroot bauen</text:p>
      <text:p text:style-name="P17">[4] sdcard.img nach ~/shared kopieren</text:p>
      <text:p text:style-name="P20"/>
      <text:p text:style-name="P17">Debootstrap</text:p>
      <text:p text:style-name="P17">[5] Firmare mit Debootstrap bauen</text:p>
      <text:p text:style-name="P17">[6] sdcard.img nach ~/shared kopieren</text:p>
      <text:p text:style-name="P20"/>
      <text:p text:style-name="P17">Sonstige</text:p>
      <text:p text:style-name="P17">[E] Ende</text:p>
      <text:p text:style-name="P20"/>
      <text:p text:style-name="P18">EOF</text:p>
      <text:p text:style-name="P20"/>
      <text:p text:style-name="P14"><text:span text:style-name="T23">echo</text:span> -n <text:span text:style-name="T25">"Deine Auswahl: "</text:span></text:p>
      <text:p text:style-name="P14"><text:span text:style-name="T23">read</text:span> auswahl</text:p>
      <text:p text:style-name="P19">echo</text:p>
      <text:p text:style-name="P20"/>
      <text:p text:style-name="P14"><text:span text:style-name="T24">case</text:span> <text:span text:style-name="T25">"</text:span><text:span text:style-name="T26">$auswahl</text:span><text:span text:style-name="T25">"</text:span> <text:span text:style-name="T24">in</text:span></text:p>
      <text:p text:style-name="P14">1)</text:p>
      <text:p text:style-name="P14">initializeBuildroot</text:p>
      <text:p text:style-name="P14"><text:soft-page-break/>;;</text:p>
      <text:p text:style-name="P14">2)</text:p>
      <text:p text:style-name="P14">openBuildrootMenu</text:p>
      <text:p text:style-name="P14">;;</text:p>
      <text:p text:style-name="P14">3)</text:p>
      <text:p text:style-name="P14">buildBuildroot</text:p>
      <text:p text:style-name="P14">;;</text:p>
      <text:p text:style-name="P14">4)</text:p>
      <text:p text:style-name="P14">copyBuildrootImgToShared</text:p>
      <text:p text:style-name="P14">;;</text:p>
      <text:p text:style-name="P14">5)</text:p>
      <text:p text:style-name="P14">buildDeboootstrap</text:p>
      <text:p text:style-name="P14">;;</text:p>
      <text:p text:style-name="P14">6)</text:p>
      <text:p text:style-name="P14">copyDebootstrapImgToShared</text:p>
      <text:p text:style-name="P14">;;</text:p>
      <text:p text:style-name="P14">e|E) </text:p>
      <text:p text:style-name="P14"><text:span text:style-name="T23">echo</text:span> <text:span text:style-name="T25">"Auf Wiedersehen"</text:span></text:p>
      <text:p text:style-name="P18">esac</text:p>
      <text:p text:style-name="P18">done</text:p>
      <text:p text:style-name="P14"/>
      <text:p text:style-name="Text_20_body"/>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onsolas" svg:font-family="Consolas, 'Courier New', monospace"/>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writing-mode="page"/>
      <style:text-properties style:font-size-asian="10.5pt" fo:hyphenate="tru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loext:contextual-spacing="false" fo:margin-top="0in" fo:margin-bottom="0.1181in" fo:line-height="100%" fo:text-align="justify" style:justify-single-word="false"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master-page-name="">
      <style:paragraph-properties loext:contextual-spacing="true" fo:margin-top="0in" fo:margin-bottom="0.1181in" style:page-number="auto" style:writing-mode="page"/>
      <style:text-properties style:font-size-asian="12pt" style:font-name-complex="FreeSans1"/>
    </style:style>
    <style:style style:name="Caption" style:family="paragraph" style:parent-style-name="Standard" style:class="extra" style:master-page-name="">
      <style:paragraph-properties loext:contextual-spacing="false" fo:margin-top="0.0835in" fo:margin-bottom="0.0835in" style:page-number="auto" text:number-lines="false" text:line-number="0" style:writing-mode="page"/>
      <style:text-properties fo:font-size="8pt" fo:font-style="normal"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Kapitelangabe" style:default-outline-level="1" style:class="text" style:master-page-name="">
      <style:paragraph-properties loext:contextual-spacing="false" fo:margin-top="0.1665in" fo:margin-bottom="0.0835in" style:page-number="auto" style:writing-mode="page"/>
      <style:text-properties fo:font-size="12pt" fo:font-weight="bold" style:font-size-asian="130%" style:font-weight-asian="bold" style:font-size-complex="130%" style:font-weight-complex="600"/>
    </style:style>
    <style:style style:name="Title" style:family="paragraph" style:parent-style-name="Heading" style:next-style-name="Text_20_body" style:class="chapter">
      <style:paragraph-properties fo:text-align="center" style:justify-single-word="false" style:writing-mode="page"/>
      <style:text-properties fo:color="#c5000b" fo:font-size="16pt" fo:text-shadow="1pt 1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loext:contextual-spacing="false" fo:margin-top="0.0591in" fo:margin-bottom="0.0827in" style:page-number="auto" style:writing-mode="page"/>
      <style:text-properties fo:font-size="10pt" fo:font-style="normal" style:text-underline-style="none" fo:font-weight="normal" style:font-size-asian="115%" style:font-weight-asian="bold" style:font-size-complex="115%" style:font-weight-complex="600"/>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Kapitelangabe" style:family="paragraph" style:parent-style-name="Text_20_body" style:next-style-name="Text_20_body" style:master-page-name="">
      <style:paragraph-properties style:page-number="auto" style:writing-mode="page"/>
      <style:text-properties fo:font-size="9pt" style:font-size-asian="10.5pt"/>
    </style:style>
    <style:style style:name="Liste_20_mit_20_Aufgaben" style:display-name="Liste mit Aufgaben" style:family="paragraph" style:parent-style-name="List" style:master-page-name="">
      <style:paragraph-properties fo:line-height="200%" fo:text-align="start" style:justify-single-word="false" style:page-number="auto"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Source_20_Text" style:display-name="Source Text" style:family="text">
      <style:text-properties style:font-name="Liberation Mono" fo:font-size="9pt" style:font-name-asian="Courier New" style:font-size-asian="10.5pt" style:font-name-complex="Liberation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text-properties fo:font-size="9pt" style:font-size-asian="9pt" style:font-size-complex="9pt"/>
    </style:style>
    <style:page-layout style:name="Mpm1">
      <style:page-layout-properties fo:page-width="8.2681in" fo:page-height="11.6929in" style:num-format="1" style:print-orientation="portrait" fo:margin-top="0.7874in" fo:margin-bottom="0.155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svg:height="0.5402in" fo:margin-left="0in" fo:margin-right="0in" fo:margin-top="0.1965in" fo:background-color="transparent" style:dynamic-spacing="false">
          <style:background-image/>
        </style:header-footer-properties>
      </style:footer-style>
    </style:page-layout>
  </office:automatic-styles>
  <office:master-styles>
    <style:master-page style:name="Standard" style:page-layout-name="Mpm1">
      <style:header>
        <text:p text:style-name="MP1">IoT und Embedded-Workshop: Praktischer Einstieg in Linux</text:p>
      </style:header>
      <style:footer>
        <text:p text:style-name="MP2">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nis Schulmeister</meta:initial-creator>
    <meta:creation-date>2016-10-17T00:04:25.755310418</meta:creation-date>
    <dc:date>2019-05-16T13:23:33.24</dc:date>
    <dc:creator>Jannik Lorenz</dc:creator>
    <meta:editing-duration>P1DT23H41M58S</meta:editing-duration>
    <meta:editing-cycles>327</meta:editing-cycles>
    <meta:generator>OpenOffice/4.1.6$Win32 OpenOffice.org_project/416m1$Build-9790</meta:generator>
    <meta:document-statistic meta:table-count="0" meta:image-count="0" meta:object-count="0" meta:page-count="7" meta:paragraph-count="118" meta:word-count="811" meta:character-count="8009"/>
  </office:meta>
</office:document-meta>
</file>